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18pt" style:font-size-asian="18pt" style:font-size-complex="18pt"/>
    </style:style>
    <style:style style:name="P9" style:parent-style-name="Standard" style:family="paragraph">
      <style:text-properties fo:font-size="18pt" style:font-size-asian="18pt" style:font-size-complex="18pt"/>
    </style:style>
    <style:style style:name="T10" style:parent-style-name="Standardnípísmoodstavce" style:family="text">
      <style:text-properties fo:font-size="24pt" style:font-size-asian="24pt" style:font-size-complex="24pt"/>
    </style:style>
    <style:style style:name="P11" style:parent-style-name="Standard" style:family="paragraph">
      <style:text-properties fo:font-size="18pt" style:font-size-asian="18pt" style:font-size-complex="18pt"/>
    </style:style>
    <style:style style:name="P12" style:parent-style-name="Standard" style:family="paragraph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size="24pt" style:font-size-asian="24pt" style:font-size-complex="24pt"/>
    </style:style>
    <style:style style:name="P15" style:parent-style-name="Standard" style:family="paragraph">
      <style:text-properties fo:font-size="18pt" style:font-size-asian="18pt" style:font-size-complex="18pt"/>
    </style:style>
    <style:style style:name="T16" style:parent-style-name="Standardnípísmoodstavce" style:family="text">
      <style:text-properties fo:font-size="18pt" style:font-size-asian="18pt" style:font-size-complex="18pt"/>
    </style:style>
    <style:style style:name="T17" style:parent-style-name="Standardnípísmoodstavce" style:family="text">
      <style:text-properties fo:font-size="18pt" style:font-size-asian="18pt" style:font-size-complex="18pt"/>
    </style:style>
    <style:style style:name="P18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24pt" style:font-size-asian="24pt" style:font-size-complex="24pt"/>
    </style:style>
    <style:style style:name="T21" style:parent-style-name="Standardnípísmoodstavce" style:family="text">
      <style:text-properties fo:font-size="24pt" style:font-size-asian="24pt" style:font-size-complex="24pt"/>
    </style:style>
    <style:style style:name="T22" style:parent-style-name="Standardnípísmoodstavce" style:family="text">
      <style:text-properties fo:font-size="24pt" style:font-size-asian="24pt" style:font-size-complex="24pt"/>
    </style:style>
    <style:style style:name="T23" style:parent-style-name="Standardnípísmoodstavce" style:family="text">
      <style:text-properties fo:font-size="18pt" style:font-size-asian="18pt" style:font-size-complex="18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font-size="18pt" style:font-size-asian="18pt" style:font-size-complex="18pt"/>
    </style:style>
    <style:style style:name="T30" style:parent-style-name="Standardnípísmoodstavce" style:family="text">
      <style:text-properties fo:font-size="18pt" style:font-size-asian="18pt" style:font-size-complex="18pt"/>
    </style:style>
    <style:style style:name="T31" style:parent-style-name="Standardnípísmoodstavce" style:family="text">
      <style:text-properties fo:font-size="18pt" style:font-size-asian="18pt" style:font-size-complex="18pt"/>
    </style:style>
    <style:style style:name="P32" style:parent-style-name="Standard" style:family="paragraph">
      <style:text-properties fo:font-size="18pt" style:font-size-asian="18pt" style:font-size-complex="18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size="18pt" style:font-size-asian="18pt" style:font-size-complex="18pt"/>
    </style:style>
    <style:style style:name="T35" style:parent-style-name="Standardnípísmoodstavce" style:family="text">
      <style:text-properties fo:font-size="18pt" style:font-size-asian="18pt" style:font-size-complex="18pt"/>
    </style:style>
    <style:style style:name="T36" style:parent-style-name="Standardnípísmoodstavce" style:family="text">
      <style:text-properties fo:font-size="18pt" style:font-size-asian="18pt" style:font-size-complex="18pt"/>
    </style:style>
    <style:style style:name="T37" style:parent-style-name="Standardnípísmoodstavce" style:family="text">
      <style:text-properties fo:font-size="18pt" style:font-size-asian="18pt" style:font-size-complex="18pt"/>
    </style:style>
    <style:style style:name="T38" style:parent-style-name="Standardnípísmoodstavce" style:family="text">
      <style:text-properties fo:font-size="18pt" style:font-size-asian="18pt" style:font-size-complex="18pt"/>
    </style:style>
    <style:style style:name="T39" style:parent-style-name="Standardnípísmoodstavce" style:family="text">
      <style:text-properties fo:font-size="18pt" style:font-size-asian="18pt" style:font-size-complex="18pt"/>
    </style:style>
    <style:style style:name="P40" style:parent-style-name="Standard" style:family="paragraph">
      <style:text-properties fo:font-size="18pt" style:font-size-asian="18pt" style:font-size-complex="18pt"/>
    </style:style>
    <style:style style:name="P41" style:parent-style-name="Standard" style:family="paragraph">
      <style:text-properties fo:font-size="24pt" style:font-size-asian="24pt" style:font-size-complex="24pt"/>
    </style:style>
    <style:style style:name="T42" style:parent-style-name="Standardnípísmoodstavce" style:family="text">
      <style:text-properties fo:font-size="18pt" style:font-size-asian="18pt" style:font-size-complex="18pt"/>
    </style:style>
    <style:style style:name="T43" style:parent-style-name="Standardnípísmoodstavce" style:family="text">
      <style:text-properties fo:font-size="18pt" style:font-size-asian="18pt" style:font-size-complex="18pt"/>
    </style:style>
    <style:style style:name="T44" style:parent-style-name="Standardnípísmoodstavce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ČTVRTEK</text:p>
      <text:p text:style-name="P2"><text:s/></text:p>
      <text:p text:style-name="P3">Zpěv <text:s text:c="12"/>1.ročník <text:s/>13.10 – 13.25</text:p>
      <text:p text:style-name="P4"><text:s text:c="34"/>Charvátová B.,Maříková E.,Ndombasi I.,Nevímová Š.,Seilerová N.,</text:p>
      <text:p text:style-name="P5"><text:s text:c="34"/>Šandová J.,Viktorová V.</text:p>
      <text:p text:style-name="P6"/>
      <text:p text:style-name="P7">Klavír <text:s text:c="9"/>2.ročník <text:s/>13.30 – 13.50</text:p>
      <text:p text:style-name="P8"><text:s text:c="33"/>Černá L.,Neumann V.,Nováková Z.,Poljakov A.,Richtrová R.,Viktorová E.</text:p>
      <text:p text:style-name="P9"/>
      <text:p text:style-name="Standard"><text:span text:style-name="T10">Zobc.flétna <text:s text:c="2"/>2.ročník 13.55 – 14.25</text:span></text:p>
      <text:p text:style-name="P11"><text:s text:c="30"/>Cingrová A.,Frolíková T.,Sklenář M.,Slapničková A.,Slavík M.,Suchopárková A.,</text:p>
      <text:p text:style-name="P12"><text:s text:c="31"/>Vágnerová A.,Veselá K.,Vurbsová M.,Zákonová A. <text:s text:c="27"/></text:p>
      <text:p text:style-name="P13"/>
      <text:p text:style-name="Standard"><text:span text:style-name="T14">Klavír <text:s text:c="10"/>5.ročník 14.30 – 15.00</text:span></text:p>
      <text:p text:style-name="P15"><text:s text:c="14"/><text:s text:c="18"/>Burleová V.,Hégrová E.,Hliboká B.P.,Lugarová K.,Maříková S.,Mikeš J.,</text:p>
      <text:p text:style-name="Standard"><text:span text:style-name="T16"><text:s text:c="32"/>Valchář V.,Veličková I.</text:span><text:span text:style-name="T17">,Wachtl V.</text:span></text:p>
      <text:p text:style-name="P18"/>
      <text:p text:style-name="Standard"><text:span text:style-name="T19">Zpěv</text:span><text:span text:style-name="T20"><text:s text:c="13"/>2.ročník <text:s/>15.15</text:span><text:span text:style-name="T21"><text:s/>– 15.35</text:span></text:p>
      <text:p text:style-name="Standard"><text:span text:style-name="T22"><text:s text:c="23"/></text:span><text:span text:style-name="T23">Cingrová A.,Kulhánková N.,Müllerová M.,Sládková K.,Zákonová A.</text:span></text:p>
      <text:p text:style-name="Standard"/>
      <text:soft-page-break/>
      <text:p text:style-name="P24"><text:s/><text:s text:c="13"/><text:s text:c="7"/></text:p>
      <text:p text:style-name="P25"><text:s text:c="13"/></text:p>
      <text:p text:style-name="P26">Klávesy <text:s text:c="7"/>1. + 2.ročník <text:s text:c="2"/>15.40 – 16.10</text:p>
      <text:p text:style-name="Standard"><text:span text:style-name="T27"><text:s text:c="29"/>Bílková A.,Dvořáková<text:s/></text:span><text:span text:style-name="T28">S.,Chaloupková K.,Samko J.M.,</text:span><text:span text:style-name="T29">Hoďáková V., Jurgovski T., <text:s/></text:span></text:p>
      <text:p text:style-name="Standard"><text:span text:style-name="T30"><text:s text:c="26"/>Kleindienst A., Nevímová Š.</text:span>,<text:span text:style-name="T31"><text:s/>Suk R.,Rendl O.</text:span></text:p>
      <text:p text:style-name="P32"/>
      <text:p text:style-name="P33">Klavír <text:s text:c="10"/>6.+<text:s/>7.r. + II.,III.st. 16.25 – 16.55</text:p>
      <text:p text:style-name="P34"><text:s text:c="6"/><text:s text:c="18"/>Adltová A.,Korf R.,Bačkovská Š.,Suchopárková K.,<text:s/>Stantejská E.,<text:s/>Litavská H.,</text:p>
      <text:p text:style-name="Standard"><text:span text:style-name="T35"><text:s text:c="24"/></text:span><text:span text:style-name="T36">Hejduk<text:s/></text:span><text:span text:style-name="T37"><text:s/></text:span><text:span text:style-name="T38">J.,Fišerová A.,Šv</text:span><text:span text:style-name="T39">áchová B.,Kinkal M.,</text:span></text:p>
      <text:p text:style-name="P40"><text:s text:c="20"/><text:s text:c="7"/></text:p>
      <text:p text:style-name="P41">Zpěv<text:s text:c="15"/>I.,II.+ IV.st. 17.00 – 17.15</text:p>
      <text:p text:style-name="Standard"><text:span text:style-name="T42"><text:s text:c="4"/></text:span><text:span text:style-name="T43"><text:s text:c="22"/>Hégrová E.,</text:span><text:span text:style-name="T44">,Maťašková K.,Babíčková A.,Čermáková 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</meta:initial-creator>
    <dc:creator>Notebook</dc:creator>
    <meta:creation-date>2019-12-10T08:23:00Z</meta:creation-date>
    <dc:date>2019-12-10T08:23:00Z</dc: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77" meta:row-count="11" meta:non-whitespace-character-count="1352"/>
  </office:meta>
</office:document-meta>
</file>